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A3D3FDB9C5E50DFC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9eee5" style:font-size-asian="11pt" style:font-size-complex="11pt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9eee5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09eee5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eee5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8965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11pt" fo:font-weight="normal" officeooo:rsid="001c4371" officeooo:paragraph-rsid="000b896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AR" fo:font-weight="bold" officeooo:paragraph-rsid="000b896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32a153" style:font-name-complex="Verdana"/>
    </style:style>
    <style:style style:name="T5" style:family="text">
      <style:text-properties officeooo:rsid="0026b8e7" style:font-name-complex="Verdana"/>
    </style:style>
    <style:style style:name="T6" style:family="text">
      <style:text-properties officeooo:rsid="0009eee5" style:font-name-complex="Verdana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normal" officeooo:rsid="000c1115" style:font-weight-asian="normal" style:font-name-complex="Verdana" style:font-weight-complex="normal"/>
    </style:style>
    <style:style style:name="T9" style:family="text">
      <style:text-properties fo:font-weight="normal" officeooo:rsid="0026b8e7" style:font-weight-asian="normal" style:font-name-complex="Verdana" style:font-weight-complex="normal"/>
    </style:style>
    <style:style style:name="T10" style:family="text">
      <style:text-properties fo:font-weight="normal" officeooo:rsid="0009eee5" style:font-weight-asian="normal" style:font-name-complex="Verdana" style:font-weight-complex="normal"/>
    </style:style>
    <style:style style:name="T11" style:family="text">
      <style:text-properties fo:font-weight="normal" officeooo:rsid="001c4371" style:font-weight-asian="normal" style:font-weight-complex="normal"/>
    </style:style>
    <style:style style:name="T12" style:family="text">
      <style:text-properties fo:font-weight="normal" officeooo:rsid="001c4371" style:font-name-asian="Verdana" style:font-weight-asian="normal" style:font-weight-complex="normal"/>
    </style:style>
    <style:style style:name="T13" style:family="text">
      <style:text-properties fo:font-weight="normal" officeooo:rsid="004e7f3f" style:font-name-asian="Verdana" style:font-weight-asian="normal" style:font-weight-complex="normal"/>
    </style:style>
    <style:style style:name="T14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32a1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09eee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1c4371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2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3" style:family="text">
      <style:text-properties style:use-window-font-color="true" fo:language="es" fo:country="AR" officeooo:rsid="0012e8b3" style:letter-kerning="true" style:font-name-asian="Droid Sans Fallback" style:language-asian="zh" style:country-asian="CN" style:font-name-complex="Verdana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5"/>
      <text:p text:style-name="P3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4">Declaración</text:span><text:span text:style-name="T2"> – Expediente N° </text:span><text:span text:style-name="T7"><text:s/></text:span><text:span text:style-name="T8">3</text:span><text:span text:style-name="T9">2</text:span><text:span text:style-name="T10">941</text:span><text:span text:style-name="T15"> –</text:span><text:span text:style-name="T2"> </text:span><text:span text:style-name="T3">CD – </text:span><text:span text:style-name="T4">F</text:span><text:span text:style-name="T6">P – NEO - UCR</text:span><text:span text:style-name="T5">, </text:span><text:span text:style-name="T2"><text:s/></text:span><text:span text:style-name="T14">de</text:span><text:span text:style-name="T16">l Diputad</text:span><text:span text:style-name="T17">o </text:span><text:span text:style-name="T20">Jorge HENN</text:span><text:span text:style-name="T17"> y la</text:span><text:span text:style-name="T20">s</text:span><text:span text:style-name="T17"> Diputada</text:span><text:span text:style-name="T20">s</text:span><text:span text:style-name="T17"> </text:span><text:span text:style-name="T18"><text:s/></text:span><text:span text:style-name="T20">María TEJADA y Estela YACCUZZI</text:span><text:span text:style-name="T19">, </text:span><text:span text:style-name="T17">p</text:span><text:span text:style-name="T19">or el cual esta Cámara declara su </text:span><text:span text:style-name="T20">Profunda </text:span><text:span text:style-name="T19">preocupación por la situación </text:span><text:span text:style-name="T20">de grave crisis de la empresa Sancor Cooperativas Unidas Limitadas, solicitando al PE inste al Gobierno Nacional a que extreme los esfuerzos a los fines de lograr</text:span><text:span text:style-name="T19"> </text:span><text:span text:style-name="T20">el salvataje empresario y la preservación de los puestos de trabajo</text:span><text:span text:style-name="T22">; y, </text:span><text:span text:style-name="T23">teniendo en cuenta que el Cuerpo en sesión de fecha 17 de marzo del corriente año se expresara en el mismo sentido, esta Comisión </text:span><text:span text:style-name="T22">aconseja </text:span><text:span text:style-name="T23">su archivo.</text:span><text:span text:style-name="T22"> </text:span></text:p>
      <text:p text:style-name="P4"/>
      <text:p text:style-name="P7"><draw:frame draw:style-name="fr2" draw:name="Imagen2" text:anchor-type="paragraph" svg:x="13.601cm" svg:y="23.841cm" svg:width="2.071cm" svg:height="1.231cm" draw:z-index="1"><draw:image xlink:href="Pictures/1000000000000123000000ADA3D3FDB9C5E50DFC.jpg" xlink:type="simple" xlink:show="embed" xlink:actuate="onLoad"/></draw:frame>SALA DE LA COMISION, <text:s/><text:span text:style-name="T21">31 de mayo 2017</text:span></text:p>
      <text:p text:style-name="P8"/>
      <text:p text:style-name="P8"/>
      <text:p text:style-name="P9"><text:span text:style-name="T11">Diputados </text:span><text:span text:style-name="T12">Miguel SOLIS, Carlos DEL FRADE, Ariel BERMUDEZ, Oscar PIERONI, Jorge HENN </text:span><text:span text:style-name="T13">y Federico REUTE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3</meta:editing-cycles>
    <meta:editing-duration>PT14M44S</meta:editing-duration>
    <meta:generator>LibreOffice/5.0.6.2$Linux_x86 LibreOffice_project/00m0$Build-2</meta:generator>
    <meta:print-date>2017-05-30T08:31:46.960647839</meta:print-date>
    <dc:date>2017-06-01T11:12:09.527246427</dc:date>
    <meta:document-statistic meta:table-count="0" meta:image-count="2" meta:object-count="0" meta:page-count="1" meta:paragraph-count="6" meta:word-count="161" meta:character-count="988" meta:non-whitespace-character-count="816"/>
  </office:meta>
</office:document-meta>
</file>